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rebuchet MS" svg:font-family="'Trebuchet MS'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loext:graphic-properties draw:fill="solid" draw:fill-color="#ffffff" draw:opacity="100%"/>
      <style:paragraph-properties fo:background-color="#ffffff"/>
      <style:text-properties fo:font-variant="small-caps" fo:color="#404040" style:font-name="Trebuchet MS" fo:font-size="14pt" style:text-underline-style="solid" style:text-underline-width="auto" style:text-underline-color="font-color" fo:font-weight="bold" officeooo:paragraph-rsid="0014531c"/>
    </style:style>
    <style:style style:name="P2" style:family="paragraph" style:parent-style-name="Text_20_body">
      <style:text-properties fo:color="#002060" style:font-name="Trebuchet MS" fo:font-size="14pt" officeooo:paragraph-rsid="0014531c"/>
    </style:style>
    <style:style style:name="P3" style:family="paragraph" style:parent-style-name="Text_20_body">
      <style:text-properties officeooo:paragraph-rsid="0014531c"/>
    </style:style>
    <style:style style:name="P4" style:family="paragraph" style:parent-style-name="Text_20_body">
      <style:paragraph-properties fo:margin-left="0cm" fo:margin-right="0cm" fo:margin-top="0cm" fo:margin-bottom="0.071cm" loext:contextual-spacing="false" fo:text-indent="0cm" style:auto-text-indent="false" fo:padding="0cm" fo:border="none" fo:keep-with-next="always"/>
      <style:text-properties fo:color="#90c226" style:font-name="Trebuchet MS" fo:font-size="16pt" officeooo:paragraph-rsid="0014531c" loext:padding-left="0cm" loext:padding-right="0cm" loext:padding-top="0cm" loext:padding-bottom="0.049cm" loext:border-left="none" loext:border-right="none" loext:border-top="none" loext:border-bottom="0.99pt solid #90c226"/>
    </style:style>
    <style:style style:name="P5" style:family="paragraph" style:parent-style-name="Text_20_body">
      <style:paragraph-properties fo:margin-left="0cm" fo:margin-right="0cm" fo:margin-top="0cm" fo:margin-bottom="0.071cm" loext:contextual-spacing="false" fo:text-indent="0cm" style:auto-text-indent="false" fo:padding="0cm" fo:border="none"/>
      <style:text-properties fo:color="#90c226" style:font-name="Trebuchet MS" fo:font-size="16pt" officeooo:paragraph-rsid="0014531c" loext:padding-left="0cm" loext:padding-right="0cm" loext:padding-top="0cm" loext:padding-bottom="0.049cm" loext:border-left="none" loext:border-right="none" loext:border-top="none" loext:border-bottom="0.99pt solid #90c226"/>
    </style:style>
    <style:style style:name="P6" style:family="paragraph" style:parent-style-name="Text_20_body">
      <style:paragraph-properties fo:margin-left="0cm" fo:margin-right="0cm" fo:margin-top="0cm" fo:margin-bottom="0.397cm" loext:contextual-spacing="false" fo:text-indent="0cm" style:auto-text-indent="false"/>
      <style:text-properties fo:color="#000000" officeooo:paragraph-rsid="0014531c"/>
    </style:style>
    <style:style style:name="P7" style:family="paragraph" style:parent-style-name="Text_20_body">
      <style:paragraph-properties fo:margin-top="0cm" fo:margin-bottom="0.423cm" loext:contextual-spacing="false"/>
      <style:text-properties fo:color="#002060" style:font-name="Trebuchet MS" fo:font-size="14pt" officeooo:paragraph-rsid="0014531c"/>
    </style:style>
    <style:style style:name="P8" style:family="paragraph" style:parent-style-name="Text_20_body">
      <style:paragraph-properties fo:margin-top="0cm" fo:margin-bottom="0.423cm" loext:contextual-spacing="false"/>
      <style:text-properties fo:color="#002060" officeooo:paragraph-rsid="0014531c"/>
    </style:style>
    <style:style style:name="P9" style:family="paragraph" style:parent-style-name="Text_20_body">
      <style:paragraph-properties fo:margin-top="0cm" fo:margin-bottom="0.423cm" loext:contextual-spacing="false"/>
      <style:text-properties officeooo:paragraph-rsid="0014531c"/>
    </style:style>
    <style:style style:name="P10" style:family="paragraph" style:parent-style-name="Text_20_body">
      <style:paragraph-properties fo:margin-top="0cm" fo:margin-bottom="0.212cm" loext:contextual-spacing="false" fo:line-height="110%"/>
      <style:text-properties officeooo:paragraph-rsid="0014531c"/>
    </style:style>
    <style:style style:name="T1" style:family="text">
      <style:text-properties officeooo:rsid="000c0c70"/>
    </style:style>
    <style:style style:name="T2" style:family="text">
      <style:text-properties fo:color="#002060" style:font-name="Trebuchet MS" fo:font-size="14pt"/>
    </style:style>
    <style:style style:name="T3" style:family="text">
      <style:text-properties officeooo:rsid="0009c60b"/>
    </style:style>
    <style:style style:name="T4" style:family="text">
      <style:text-properties style:font-name="Trebuchet MS" fo:font-size="14pt"/>
    </style:style>
    <style:style style:name="T5" style:family="text">
      <style:text-properties style:font-name="Trebuchet MS" fo:font-size="14pt" officeooo:rsid="000c0c70"/>
    </style:style>
    <style:style style:name="T6" style:family="text">
      <style:text-properties style:font-name="Trebuchet MS" fo:font-size="14pt" officeooo:rsid="000c9186"/>
    </style:style>
    <style:style style:name="T7" style:family="text">
      <style:text-properties style:font-name="Trebuchet MS" fo:font-size="14pt" officeooo:rsid="0014531c"/>
    </style:style>
    <style:style style:name="T8" style:family="text">
      <style:text-properties officeooo:rsid="0008cb9f"/>
    </style:style>
    <style:style style:name="T9" style:family="text">
      <style:text-properties officeooo:rsid="0014531c"/>
    </style:style>
    <style:style style:name="T10" style:family="text">
      <style:text-properties officeooo:rsid="00147a3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OZICE: ÚKLID</text:p>
      <text:p text:style-name="P5"/>
      <text:p text:style-name="P1">Pracoviště:  <text:span text:style-name="T9">ŽDB DRÁTOVNA a.s. KAMENNÁ 22, ROHLE</text:span></text:p>
      <text:p text:style-name="P6"> </text:p>
      <text:p text:style-name="P9"> <text:span text:style-name="T2">Informace o pracovním místě: Pravidelný úklid místností a objektů manuálním nebo strojním způsobem. Vysávání koberců, stírání podlah, vynesení odpadků, otření omaků na nábytku, úklid sociálního zařízení, otření prachu. </text:span></text:p>
      <text:p text:style-name="P9"> </text:p>
      <text:p text:style-name="P7">Počet míst: <text:span text:style-name="T10">2</text:span></text:p>
      <text:p text:style-name="P7">Směnnost: <text:span text:style-name="T9">ranní úklid v době mezi 6:00 – 14:30</text:span></text:p>
      <text:p text:style-name="P7">Pracovní úvazek: zkrácený <text:span text:style-name="T10">6</text:span>hod/den<text:span text:style-name="T1">ně</text:span></text:p>
      <text:p text:style-name="P8"><text:span text:style-name="T4">Mzda: </text:span><text:span text:style-name="T7">87,30 </text:span><text:span text:style-name="T6">Kč/</text:span><text:span text:style-name="T5">hod.</text:span></text:p>
      <text:p text:style-name="P7">Nástup <text:span text:style-name="T1">ihned</text:span></text:p>
      <text:p text:style-name="P7">Chráněné pracovní místo pro OZP.</text:p>
      <text:p text:style-name="P7">Požadujeme: <text:s/>spolehlivost.</text:p>
      <text:p text:style-name="P7">První kontakt POUZE telefonicky, nechodit na pracoviště.</text:p>
      <text:p text:style-name="P10"> </text:p>
      <text:p text:style-name="P2">Kontakt:723 612 506, <text:span text:style-name="T8">800 99 11 88, </text:span>prace@forcorp.cz</text:p>
      <text:p text:style-name="P3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rebuchet MS" svg:font-family="'Trebuchet MS'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M44S</meta:editing-duration>
    <meta:editing-cycles>4</meta:editing-cycles>
    <meta:generator>LibreOffice/5.3.3.2$Windows_X86_64 LibreOffice_project/3d9a8b4b4e538a85e0782bd6c2d430bafe583448</meta:generator>
    <dc:date>2020-05-15T08:09:16.987000000</dc:date>
    <meta:document-statistic meta:table-count="0" meta:image-count="0" meta:object-count="0" meta:page-count="1" meta:paragraph-count="16" meta:word-count="79" meta:character-count="576" meta:non-whitespace-character-count="500"/>
    <meta:user-defined meta:name="Info 1"/>
    <meta:user-defined meta:name="Info 2"/>
    <meta:user-defined meta:name="Info 3"/>
    <meta:user-defined meta:name="Info 4"/>
  </office:meta>
</office:document-meta>
</file>